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Marianne" style:font-name-complex="Marianne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Marianne" style:font-name-complex="Marianne"/>
    </style:style>
    <style:style style:name="P3" style:parent-style-name="Standard" style:family="paragraph">
      <style:paragraph-properties fo:text-align="center"/>
      <style:text-properties style:font-name="Marianne" style:font-name-complex="Marianne"/>
    </style:style>
    <style:style style:name="P4" style:parent-style-name="Standard" style:family="paragraph">
      <style:text-properties style:font-name="Marianne" style:font-name-complex="Marianne" fo:font-size="8pt" style:font-size-asian="8pt" style:font-size-complex="8pt"/>
    </style:style>
    <style:style style:name="P5" style:parent-style-name="Standard" style:family="paragraph">
      <style:text-properties style:font-name="Marianne" style:font-name-complex="Marianne" fo:font-size="8pt" style:font-size-asian="8pt" style:font-size-complex="8pt"/>
    </style:style>
    <style:style style:name="P6" style:parent-style-name="Standard" style:family="paragraph">
      <style:paragraph-properties fo:line-height="150%"/>
      <style:text-properties style:font-name="Marianne" style:font-name-complex="Marianne" fo:font-size="11pt" style:font-size-asian="11pt" style:font-size-complex="11pt"/>
    </style:style>
    <style:style style:name="T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8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9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0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1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2" style:parent-style-name="Policepardéfaut" style:family="text">
      <style:text-properties style:font-name="Marianne" style:font-name-complex="Marianne" fo:font-weight="bold" style:font-weight-asian="bold" fo:font-style="italic" style:font-style-asian="italic" fo:font-size="9pt" style:font-size-asian="9pt" style:font-size-complex="9pt"/>
    </style:style>
    <style:style style:name="P13" style:parent-style-name="Standard" style:family="paragraph">
      <style:text-properties style:font-name="Marianne" style:font-name-complex="Marianne" fo:font-size="11pt" style:font-size-asian="11pt" style:font-size-complex="11pt"/>
    </style:style>
    <style:style style:name="P14" style:parent-style-name="Standard" style:list-style-name="WW8Num1" style:family="paragraph"/>
    <style:style style:name="T15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P17" style:parent-style-name="Standard" style:family="paragraph">
      <style:text-properties style:font-name="Marianne" style:font-name-complex="Marianne" fo:font-size="8pt" style:font-size-asian="8pt" style:font-size-complex="8pt"/>
    </style:style>
    <style:style style:name="TableColumn19" style:family="table-column">
      <style:table-column-properties style:column-width="2.9972in" style:use-optimal-column-width="false"/>
    </style:style>
    <style:style style:name="TableColumn20" style:family="table-column">
      <style:table-column-properties style:column-width="1.5756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2.3631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1819in" style:use-optimal-column-width="false"/>
    </style:style>
    <style:style style:name="Table18" style:family="table">
      <style:table-properties style:width="10.8743in" fo:margin-left="0.0229in" table:align="left"/>
    </style:style>
    <style:style style:name="TableRow25" style:family="table-row">
      <style:table-row-properties style:min-row-height="0.2777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style:vertical-align="middle"/>
      <style:text-properties style:font-name="Marianne" style:font-name-complex="Marianne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style:vertical-align="middle"/>
      <style:text-properties style:font-name="Marianne" style:font-name-complex="Marianne" fo:font-size="9pt" style:font-size-asian="9pt" style:font-size-complex="9pt"/>
    </style:style>
    <style:style style:name="TableRow30" style:family="table-row">
      <style:table-row-properties style:min-row-height="0.277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style:vertical-align="middle"/>
      <style:text-properties style:font-name="Marianne" style:font-name-complex="Marianne" fo:font-size="9pt" style:font-size-asian="9pt" style:font-size-complex="9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vertical-align="middle"/>
      <style:text-properties style:font-name="Marianne" style:font-name-complex="Marianne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style:vertical-align="middle"/>
      <style:text-properties style:font-name="Marianne" style:font-name-complex="Marianne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vertical-align="middle"/>
      <style:text-properties style:font-name="Marianne" style:font-name-complex="Marianne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vertical-align="middle"/>
      <style:text-properties style:font-name="Marianne" style:font-name-complex="Marianne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style:vertical-align="middle"/>
      <style:text-properties style:font-name="Marianne" style:font-name-complex="Marianne" fo:font-size="9pt" style:font-size-asian="9pt" style:font-size-complex="9pt"/>
    </style:style>
    <style:style style:name="TableRow43" style:family="table-row">
      <style:table-row-properties style:min-row-height="0.285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Row56" style:family="table-row">
      <style:table-row-properties style:min-row-height="0.286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Row69" style:family="table-row">
      <style:table-row-properties style:min-row-height="0.2854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P82" style:parent-style-name="Standard" style:family="paragraph">
      <style:text-properties style:font-name="Marianne" style:font-name-complex="Marianne" fo:font-size="8pt" style:font-size-asian="8pt" style:font-size-complex="8pt"/>
    </style:style>
    <style:style style:name="P83" style:parent-style-name="Standard" style:list-style-name="WW8Num1" style:family="paragraph"/>
    <style:style style:name="T84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P86" style:parent-style-name="Standard" style:family="paragraph">
      <style:text-properties style:font-name="Marianne" style:font-name-complex="Marianne" fo:font-size="8pt" style:font-size-asian="8pt" style:font-size-complex="8pt"/>
    </style:style>
    <style:style style:name="TableColumn88" style:family="table-column">
      <style:table-column-properties style:column-width="2.9979in" style:use-optimal-column-width="false"/>
    </style:style>
    <style:style style:name="TableColumn89" style:family="table-column">
      <style:table-column-properties style:column-width="1.5736in" style:use-optimal-column-width="false"/>
    </style:style>
    <style:style style:name="TableColumn90" style:family="table-column">
      <style:table-column-properties style:column-width="1.1819in" style:use-optimal-column-width="false"/>
    </style:style>
    <style:style style:name="TableColumn91" style:family="table-column">
      <style:table-column-properties style:column-width="2.3597in" style:use-optimal-column-width="false"/>
    </style:style>
    <style:style style:name="TableColumn92" style:family="table-column">
      <style:table-column-properties style:column-width="1.5777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87" style:family="table">
      <style:table-properties style:width="10.8722in" fo:margin-left="0.0229in" table:align="left"/>
    </style:style>
    <style:style style:name="TableRow94" style:family="table-row">
      <style:table-row-properties style:min-row-height="0.2777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Marianne" style:font-name-complex="Marianne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Marianne" style:font-name-complex="Marianne" fo:font-size="9pt" style:font-size-asian="9pt" style:font-size-complex="9pt"/>
    </style:style>
    <style:style style:name="TableRow99" style:family="table-row">
      <style:table-row-properties style:min-row-height="0.277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Marianne" style:font-name-complex="Marianne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Marianne" style:font-name-complex="Marianne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Marianne" style:font-name-complex="Marianne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Marianne" style:font-name-complex="Marianne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Marianne" style:font-name-complex="Marianne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Marianne" style:font-name-complex="Marianne" fo:font-size="9pt" style:font-size-asian="9pt" style:font-size-complex="9pt"/>
    </style:style>
    <style:style style:name="TableRow112" style:family="table-row">
      <style:table-row-properties style:min-row-height="0.2854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Row125" style:family="table-row">
      <style:table-row-properties style:min-row-height="0.2854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Row138" style:family="table-row">
      <style:table-row-properties style:min-row-height="0.2854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Row151" style:family="table-row">
      <style:table-row-properties style:min-row-height="0.2854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Row164" style:family="table-row">
      <style:table-row-properties style:min-row-height="0.2854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Row177" style:family="table-row">
      <style:table-row-properties style:min-row-height="0.2854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Row190" style:family="table-row">
      <style:table-row-properties style:min-row-height="0.2854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Row203" style:family="table-row">
      <style:table-row-properties style:min-row-height="0.2854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Row216" style:family="table-row">
      <style:table-row-properties style:min-row-height="0.2861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Row229" style:family="table-row">
      <style:table-row-properties style:min-row-height="0.2854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P242" style:parent-style-name="Standard" style:family="paragraph">
      <style:text-properties style:font-name="Marianne" style:font-name-complex="Marianne" fo:font-size="8pt" style:font-size-asian="8pt" style:font-size-complex="8pt"/>
    </style:style>
    <style:style style:name="P243" style:parent-style-name="Standard" style:family="paragraph">
      <style:text-properties style:font-name="Marianne" style:font-name-complex="Marianne" fo:font-size="8pt" style:font-size-asian="8pt" style:font-size-complex="8pt"/>
    </style:style>
    <style:style style:name="P244" style:parent-style-name="Standard" style:family="paragraph">
      <style:text-properties style:font-name="Marianne" style:font-name-complex="Marianne" fo:font-size="8pt" style:font-size-asian="8pt" style:font-size-complex="8pt"/>
    </style:style>
    <style:style style:name="P245" style:parent-style-name="Standard" style:list-style-name="WW8Num1" style:family="paragraph"/>
    <style:style style:name="T246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P248" style:parent-style-name="Standard" style:family="paragraph">
      <style:text-properties style:font-name="Marianne" style:font-name-complex="Marianne" fo:font-size="8pt" style:font-size-asian="8pt" style:font-size-complex="8pt"/>
    </style:style>
    <style:style style:name="P249" style:parent-style-name="Standard" style:family="paragraph">
      <style:text-properties style:font-name="Marianne" style:font-name-complex="Marianne" fo:font-size="8pt" style:font-size-asian="8pt" style:font-size-complex="8pt"/>
    </style:style>
    <style:style style:name="TableColumn251" style:family="table-column">
      <style:table-column-properties style:column-width="2.9979in" style:use-optimal-column-width="false"/>
    </style:style>
    <style:style style:name="TableColumn252" style:family="table-column">
      <style:table-column-properties style:column-width="1.727in" style:use-optimal-column-width="false"/>
    </style:style>
    <style:style style:name="TableColumn253" style:family="table-column">
      <style:table-column-properties style:column-width="1.0284in" style:use-optimal-column-width="false"/>
    </style:style>
    <style:style style:name="TableColumn254" style:family="table-column">
      <style:table-column-properties style:column-width="2.3597in" style:use-optimal-column-width="false"/>
    </style:style>
    <style:style style:name="TableColumn255" style:family="table-column">
      <style:table-column-properties style:column-width="1.5777in" style:use-optimal-column-width="false"/>
    </style:style>
    <style:style style:name="TableColumn256" style:family="table-column">
      <style:table-column-properties style:column-width="1.1812in" style:use-optimal-column-width="false"/>
    </style:style>
    <style:style style:name="Table250" style:family="table">
      <style:table-properties style:width="10.8722in" fo:margin-left="0.0229in" table:align="left"/>
    </style:style>
    <style:style style:name="TableRow257" style:family="table-row">
      <style:table-row-properties style:min-row-height="0.2777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Marianne" style:font-name-complex="Marianne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Marianne" style:font-name-complex="Marianne" fo:font-size="9pt" style:font-size-asian="9pt" style:font-size-complex="9pt"/>
    </style:style>
    <style:style style:name="TableRow262" style:family="table-row">
      <style:table-row-properties style:min-row-height="0.2777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Marianne" style:font-name-complex="Marianne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Marianne" style:font-name-complex="Marianne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Marianne" style:font-name-complex="Marianne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Marianne" style:font-name-complex="Marianne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Marianne" style:font-name-complex="Marianne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Marianne" style:font-name-complex="Marianne" fo:font-size="9pt" style:font-size-asian="9pt" style:font-size-complex="9pt"/>
    </style:style>
    <style:style style:name="TableRow275" style:family="table-row">
      <style:table-row-properties style:min-row-height="0.2854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Row288" style:family="table-row">
      <style:table-row-properties style:min-row-height="0.2854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Row301" style:family="table-row">
      <style:table-row-properties style:min-row-height="0.2854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Row314" style:family="table-row">
      <style:table-row-properties style:min-row-height="0.2854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Row327" style:family="table-row">
      <style:table-row-properties style:min-row-height="0.2854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Row340" style:family="table-row">
      <style:table-row-properties style:min-row-height="0.2854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Row353" style:family="table-row">
      <style:table-row-properties style:min-row-height="0.2854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Row366" style:family="table-row">
      <style:table-row-properties style:min-row-height="0.2854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Row379" style:family="table-row">
      <style:table-row-properties style:min-row-height="0.2854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Row392" style:family="table-row">
      <style:table-row-properties style:min-row-height="0.2854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Row405" style:family="table-row">
      <style:table-row-properties style:min-row-height="0.2854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Row418" style:family="table-row">
      <style:table-row-properties style:min-row-height="0.2861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Row431" style:family="table-row">
      <style:table-row-properties style:min-row-height="0.2854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style:font-name="Marianne" style:font-name-complex="Marianne" fo:font-size="9pt" style:font-size-asian="9pt" style:font-size-complex="9pt"/>
    </style:style>
    <style:style style:name="P444" style:parent-style-name="Standard" style:family="paragraph">
      <style:text-properties style:font-name="Marianne" style:font-name-complex="Marianne" fo:font-size="8pt" style:font-size-asian="8pt" style:font-size-complex="8pt"/>
    </style:style>
    <style:style style:name="P445" style:parent-style-name="Standard" style:family="paragraph">
      <style:text-properties style:font-name="Marianne" style:font-name-complex="Marianne" fo:font-size="8pt" style:font-size-asian="8pt" style:font-size-complex="8pt"/>
    </style:style>
    <style:style style:name="P446" style:parent-style-name="Standard" style:family="paragraph">
      <style:text-properties style:font-name="Marianne" style:font-name-complex="Marianne" fo:font-size="8pt" style:font-size-asian="8pt" style:font-size-complex="8pt"/>
    </style:style>
  </office:automatic-styles>
  <office:body>
    <office:text text:use-soft-page-breaks="true">
      <text:p text:style-name="P1">DECLARATION COLLECTIVE DE CANDIDATURE A LA CHAMBRE DE METIERS ET DE L’ARTISANAT DE LA MOSELLE</text:p>
      <text:p text:style-name="P2"/>
      <text:p text:style-name="P3">ELECTIONS DU 14 OCTOBRE 2021</text:p>
      <text:p text:style-name="P4"/>
      <text:p text:style-name="P5"/>
      <text:p text:style-name="P6">LISTE :<text:s/><text:tab/>……………………………………………………………………………………………………………………………………………………………………………………….</text:p>
      <text:p text:style-name="Standard"><text:span text:style-name="T7">Déposée par :</text:span><text:span text:style-name="T8"><text:tab/>………………………………………………………………………………………………………………. mandataire</text:span><text:span text:style-name="T9"><text:tab/></text:span><text:span text:style-name="T10"><text:tab/></text:span><text:span text:style-name="T11"><text:tab/></text:span><text:span text:style-name="T12">signature du mandataire :</text:span></text:p>
      <text:p text:style-name="P13"/>
      <text:list text:style-name="WW8Num1">
        <text:list-item>
          <text:p text:style-name="P14"><text:span text:style-name="T15">ALIMENTATION</text:span><text:span text:style-name="T16"><text:s/>(3 sièges de titulaires et 3 sièges de suppléants) :</text:span>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CANDIDATS TITULAIRES</text:p>
          </table:table-cell>
          <table:covered-table-cell/>
          <table:covered-table-cell/>
          <table:table-cell table:style-name="TableCell28" table:number-columns-spanned="3">
            <text:p text:style-name="P29">CANDIDATS SUPPLEANTS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NOM / Prénom</text:p>
          </table:table-cell>
          <table:table-cell table:style-name="TableCell33">
            <text:p text:style-name="P34">Métier</text:p>
          </table:table-cell>
          <table:table-cell table:style-name="TableCell35">
            <text:p text:style-name="P36">Arrond</text:p>
          </table:table-cell>
          <table:table-cell table:style-name="TableCell37">
            <text:p text:style-name="P38">NOM / Prénom</text:p>
          </table:table-cell>
          <table:table-cell table:style-name="TableCell39">
            <text:p text:style-name="P40">Métier</text:p>
          </table:table-cell>
          <table:table-cell table:style-name="TableCell41">
            <text:p text:style-name="P42">Arrond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list text:style-name="WW8Num1" text:continue-numbering="true">
        <text:list-item>
          <text:p text:style-name="P83"><text:span text:style-name="T84">BATIMENT</text:span><text:span text:style-name="T85"><text:s/>(10 sièges de titulaires et 10 sièges de suppléants) :</text:span></text:p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CANDIDATS TITULAIRES</text:p>
          </table:table-cell>
          <table:covered-table-cell/>
          <table:covered-table-cell/>
          <table:table-cell table:style-name="TableCell97" table:number-columns-spanned="3">
            <text:p text:style-name="P98">CANDIDATS SUPPLEANTS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NOM / Prénom</text:p>
          </table:table-cell>
          <table:table-cell table:style-name="TableCell102">
            <text:p text:style-name="P103">Métier</text:p>
          </table:table-cell>
          <table:table-cell table:style-name="TableCell104">
            <text:p text:style-name="P105">Arrond</text:p>
          </table:table-cell>
          <table:table-cell table:style-name="TableCell106">
            <text:p text:style-name="P107">NOM / Prénom</text:p>
          </table:table-cell>
          <table:table-cell table:style-name="TableCell108">
            <text:p text:style-name="P109">Métier</text:p>
          </table:table-cell>
          <table:table-cell table:style-name="TableCell110">
            <text:p text:style-name="P111">Arrond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ext:p text:style-name="P244"/>
      <text:list text:style-name="WW8Num1" text:continue-numbering="true">
        <text:list-item>
          <text:p text:style-name="P245"><text:span text:style-name="T246">AUTRES METIERS ET SERVICES</text:span><text:span text:style-name="T247"><text:s/>(13 sièges de titulaires et 13 sièges de suppléants) :</text:span></text:p>
        </text:list-item>
      </text:list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3">
            <text:p text:style-name="P259">CANDIDATS TITULAIRES</text:p>
          </table:table-cell>
          <table:covered-table-cell/>
          <table:covered-table-cell/>
          <table:table-cell table:style-name="TableCell260" table:number-columns-spanned="3">
            <text:p text:style-name="P261">CANDIDATS SUPPLEANTS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NOM / Prénom</text:p>
          </table:table-cell>
          <table:table-cell table:style-name="TableCell265">
            <text:p text:style-name="P266">Métier</text:p>
          </table:table-cell>
          <table:table-cell table:style-name="TableCell267">
            <text:p text:style-name="P268">Arrond</text:p>
          </table:table-cell>
          <table:table-cell table:style-name="TableCell269">
            <text:p text:style-name="P270">NOM / Prénom</text:p>
          </table:table-cell>
          <table:table-cell table:style-name="TableCell271">
            <text:p text:style-name="P272">Métier</text:p>
          </table:table-cell>
          <table:table-cell table:style-name="TableCell273">
            <text:p text:style-name="P274">Arrond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_CharLFO1LVL1" style:family="text">
      <style:text-properties style:font-name="Symbol" style:font-name-complex="Times New Roman" fo:font-size="10pt" style:font-size-asian="10pt" style:font-size-complex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LLER Raymond</meta:initial-creator>
    <dc:creator>MULLER Raymond</dc:creator>
    <meta:creation-date>2021-09-02T12:33:00Z</meta:creation-date>
    <dc:date>2021-09-02T12:33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01" meta:row-count="7" meta:non-whitespace-character-count="849"/>
  </office:meta>
</office:document-meta>
</file>